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94000000B8AB4821D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NewRoman" svg:font-family="TimesNewRoman" style:font-family-generic="roman" style:font-pitch="variable"/>
  </office:font-face-decls>
  <office:automatic-styles>
    <style:style style:name="P1" style:family="paragraph" style:parent-style-name="Domyślny_20_styl_20_rysunku">
      <style:paragraph-properties fo:text-align="end" style:justify-single-word="false" style:writing-mode="lr-tb"/>
    </style:style>
    <style:style style:name="P2" style:family="paragraph" style:parent-style-name="Standard">
      <style:paragraph-properties fo:text-align="end" style:justify-single-word="false" style:writing-mode="lr-tb"/>
      <style:text-properties fo:color="#000000" loext:opacity="100%" style:font-name="TimesNewRoman" fo:font-size="11pt" fo:font-style="normal" fo:font-weight="normal" officeooo:rsid="00187942" officeooo:paragraph-rsid="00187942" style:font-size-asian="11pt" style:font-style-asian="normal" style:font-weight-asian="normal"/>
    </style:style>
    <style:style style:name="P3" style:family="paragraph" style:parent-style-name="Standard">
      <style:paragraph-properties fo:text-align="center" style:justify-single-word="false" style:writing-mode="lr-tb"/>
      <style:text-properties fo:color="#000000" loext:opacity="100%" style:font-name="TimesNewRoman" fo:font-size="11pt" fo:font-style="normal" fo:font-weight="normal" officeooo:rsid="00187942" officeooo:paragraph-rsid="00187942" style:font-size-asian="11pt" style:font-style-asian="normal" style:font-weight-asian="normal"/>
    </style:style>
    <style:style style:name="P4" style:family="paragraph" style:parent-style-name="Domyślny_20_styl_20_rysunku">
      <style:paragraph-properties fo:text-align="center" style:justify-single-word="false" style:writing-mode="lr-tb"/>
      <style:text-properties fo:color="#000000" loext:opacity="100%" style:font-name="TimesNewRoman" fo:font-size="11pt" fo:font-style="normal" fo:font-weight="bold" style:font-size-asian="11pt" style:font-style-asian="normal" style:font-weight-asian="bold"/>
    </style:style>
    <style:style style:name="P5" style:family="paragraph" style:parent-style-name="Domyślny_20_styl_20_rysunku">
      <style:paragraph-properties fo:text-align="center" style:justify-single-word="false" style:writing-mode="lr-tb"/>
    </style:style>
    <style:style style:name="P6" style:family="paragraph" style:parent-style-name="Domyślny_20_styl_20_rysunku">
      <style:paragraph-properties fo:text-align="start" style:justify-single-word="false" style:writing-mode="lr-tb"/>
    </style:style>
    <style:style style:name="P7" style:family="paragraph" style:parent-style-name="Domyślny_20_styl_20_rysunku">
      <style:paragraph-properties fo:text-align="start" style:justify-single-word="false" style:writing-mode="lr-tb"/>
      <style:text-properties fo:color="#000000" loext:opacity="100%" style:font-name="TimesNewRoman" fo:font-size="11pt" fo:font-style="normal" fo:font-weight="normal" style:font-size-asian="11pt" style:font-style-asian="normal" style:font-weight-asian="normal"/>
    </style:style>
    <style:style style:name="P8" style:family="paragraph" style:parent-style-name="Domyślny_20_styl_20_rysunku">
      <style:paragraph-properties fo:text-align="start" style:justify-single-word="false" style:writing-mode="lr-tb"/>
      <style:text-properties officeooo:paragraph-rsid="00187942"/>
    </style:style>
    <style:style style:name="P9" style:family="paragraph" style:parent-style-name="Domyślny_20_styl_20_rysunku">
      <style:paragraph-properties fo:text-align="start" style:justify-single-word="false" style:writing-mode="lr-tb"/>
      <style:text-properties fo:color="#000000" loext:opacity="100%" style:font-name="TimesNewRoman" fo:font-size="11pt" fo:font-style="normal" fo:font-weight="normal" officeooo:paragraph-rsid="00187942" style:font-size-asian="11pt" style:font-style-asian="normal" style:font-weight-asian="normal"/>
    </style:style>
    <style:style style:name="P10" style:family="paragraph" style:parent-style-name="Standard">
      <style:paragraph-properties fo:text-align="start" style:justify-single-word="false" style:writing-mode="lr-tb"/>
      <style:text-properties fo:color="#000000" loext:opacity="100%" style:font-name="TimesNewRoman" fo:font-size="11pt" fo:font-style="normal" fo:font-weight="normal" officeooo:paragraph-rsid="00187942" style:font-size-asian="11pt" style:font-style-asian="normal" style:font-weight-asian="normal"/>
    </style:style>
    <style:style style:name="P11" style:family="paragraph" style:parent-style-name="Standard">
      <style:paragraph-properties fo:text-align="start" style:justify-single-word="false" style:writing-mode="lr-tb"/>
      <style:text-properties officeooo:paragraph-rsid="00187942"/>
    </style:style>
    <style:style style:name="P12" style:family="paragraph" style:parent-style-name="Standard">
      <style:paragraph-properties fo:text-align="justify" style:justify-single-word="false" style:writing-mode="lr-tb"/>
      <style:text-properties fo:color="#000000" loext:opacity="100%" style:font-name="TimesNewRoman" fo:font-size="11pt" fo:font-style="normal" fo:font-weight="normal" officeooo:paragraph-rsid="00187942" style:font-size-asian="11pt" style:font-style-asian="normal" style:font-weight-asian="normal"/>
    </style:style>
    <style:style style:name="P13" style:family="paragraph" style:parent-style-name="Domyślny_20_styl_20_rysunku">
      <style:paragraph-properties fo:line-height="150%" fo:text-align="justify" style:justify-single-word="false" style:writing-mode="lr-tb"/>
      <style:text-properties officeooo:paragraph-rsid="001f5b68"/>
    </style:style>
    <style:style style:name="P14" style:family="paragraph" style:parent-style-name="Standard">
      <style:paragraph-properties fo:line-height="150%" fo:text-align="start" style:justify-single-word="false" style:writing-mode="lr-tb"/>
      <style:text-properties fo:color="#000000" loext:opacity="100%" style:font-name="TimesNewRoman" fo:font-size="11pt" fo:font-style="normal" fo:font-weight="normal" style:font-size-asian="11pt" style:font-style-asian="normal" style:font-weight-asian="normal"/>
    </style:style>
    <style:style style:name="P15" style:family="paragraph" style:parent-style-name="Standard">
      <style:paragraph-properties fo:line-height="150%" fo:text-align="justify" style:justify-single-word="false" style:writing-mode="lr-tb"/>
      <style:text-properties fo:color="#000000" loext:opacity="100%" style:font-name="TimesNewRoman" fo:font-size="11pt" fo:font-style="normal" fo:font-weight="normal" officeooo:rsid="0019e369" officeooo:paragraph-rsid="001a9188" style:font-size-asian="11pt" style:font-style-asian="normal" style:font-weight-asian="normal"/>
    </style:style>
    <style:style style:name="P16" style:family="paragraph" style:parent-style-name="Standard">
      <style:paragraph-properties fo:line-height="150%" fo:text-align="justify" style:justify-single-word="false" style:writing-mode="lr-tb"/>
      <style:text-properties fo:color="#000000" loext:opacity="100%" style:font-name="TimesNewRoman" fo:font-size="11pt" fo:font-style="normal" fo:font-weight="normal" officeooo:rsid="001a9188" officeooo:paragraph-rsid="001a9188" style:font-size-asian="11pt" style:font-style-asian="normal" style:font-weight-asian="normal"/>
    </style:style>
    <style:style style:name="P17" style:family="paragraph" style:parent-style-name="Standard">
      <style:paragraph-properties fo:line-height="150%" fo:text-align="justify" style:justify-single-word="false" style:writing-mode="lr-tb"/>
      <style:text-properties fo:color="#000000" loext:opacity="100%" style:font-name="TimesNewRoman" fo:font-size="11pt" fo:font-style="normal" fo:font-weight="normal" officeooo:paragraph-rsid="001b372c" style:font-size-asian="11pt" style:font-style-asian="normal" style:font-weight-asian="normal"/>
    </style:style>
    <style:style style:name="P18" style:family="paragraph" style:parent-style-name="Standard">
      <style:paragraph-properties fo:line-height="150%" fo:text-align="justify" style:justify-single-word="false" style:writing-mode="lr-tb"/>
      <style:text-properties fo:color="#000000" loext:opacity="100%" style:font-name="TimesNewRoman" fo:font-size="11pt" fo:font-style="normal" fo:font-weight="normal" officeooo:rsid="001dd457" officeooo:paragraph-rsid="001dd457" style:font-size-asian="11pt" style:font-style-asian="normal" style:font-weight-asian="normal"/>
    </style:style>
    <style:style style:name="P19" style:family="paragraph" style:parent-style-name="Standard">
      <style:paragraph-properties fo:line-height="150%" fo:text-align="justify" style:justify-single-word="false" style:writing-mode="lr-tb"/>
      <style:text-properties fo:color="#000000" loext:opacity="100%" style:font-name="TimesNewRoman" fo:font-size="11pt" fo:font-style="normal" fo:font-weight="normal" officeooo:rsid="001ee46d" officeooo:paragraph-rsid="001f5b68" style:font-size-asian="11pt" style:font-style-asian="normal" style:font-weight-asian="normal"/>
    </style:style>
    <style:style style:name="P20" style:family="paragraph" style:parent-style-name="Standard">
      <style:paragraph-properties fo:line-height="150%" fo:text-align="justify" style:justify-single-word="false" style:writing-mode="lr-tb"/>
      <style:text-properties fo:color="#000000" loext:opacity="100%" style:font-name="TimesNewRoman" fo:font-size="11pt" fo:font-style="normal" fo:font-weight="normal" officeooo:rsid="001f5b68" officeooo:paragraph-rsid="001f5b68" style:font-size-asian="11pt" style:font-style-asian="normal" style:font-weight-asian="normal"/>
    </style:style>
    <style:style style:name="P21" style:family="paragraph" style:parent-style-name="Domyślny_20_styl_20_rysunku">
      <style:paragraph-properties fo:text-align="end" style:justify-single-word="false" style:writing-mode="lr-tb"/>
      <style:text-properties fo:color="#000000" loext:opacity="100%" style:font-name="TimesNewRoman" fo:font-size="11pt" fo:font-style="normal" fo:font-weight="normal" style:font-size-asian="11pt" style:font-style-asian="normal" style:font-weight-asian="normal"/>
    </style:style>
    <style:style style:name="P22" style:family="paragraph">
      <loext:graphic-properties draw:fill="none"/>
    </style:style>
    <style:style style:name="T1" style:family="text">
      <style:text-properties fo:color="#000000" loext:opacity="100%" style:font-name="TimesNewRoman" fo:font-size="11pt" fo:font-style="normal" fo:font-weight="normal" style:font-size-asian="11pt" style:font-style-asian="normal" style:font-weight-asian="normal"/>
    </style:style>
    <style:style style:name="T2" style:family="text">
      <style:text-properties fo:color="#000000" loext:opacity="100%" style:font-name="TimesNewRoman" fo:font-size="11pt" fo:font-style="normal" fo:font-weight="normal" officeooo:rsid="00187942" style:font-size-asian="11pt" style:font-style-asian="normal" style:font-weight-asian="normal"/>
    </style:style>
    <style:style style:name="T3" style:family="text">
      <style:text-properties fo:color="#000000" loext:opacity="100%" style:font-name="TimesNewRoman" fo:font-size="11pt" fo:font-style="normal" fo:font-weight="bold" style:font-size-asian="11pt" style:font-style-asian="normal" style:font-weight-asian="bold"/>
    </style:style>
    <style:style style:name="T4" style:family="text">
      <style:text-properties fo:color="#000000" loext:opacity="100%" style:font-name="TimesNewRoman" fo:font-size="11pt" fo:font-style="normal" fo:font-weight="bold" officeooo:rsid="00187942" style:font-size-asian="11pt" style:font-style-asian="normal" style:font-weight-asian="bold"/>
    </style:style>
    <style:style style:name="T5" style:family="text">
      <style:text-properties fo:color="#000000" loext:opacity="100%" style:font-name="TimesNewRoman" fo:font-size="11pt" fo:font-style="normal" fo:font-weight="normal" officeooo:rsid="001f5ec8" style:font-size-asian="11pt" style:font-style-asian="normal" style:font-weight-asian="normal"/>
    </style:style>
    <style:style style:name="T6" style:family="text">
      <style:text-properties fo:color="#000000" loext:opacity="100%" style:font-name="TimesNewRoman" fo:font-size="11pt" fo:font-style="normal" fo:font-weight="normal" officeooo:rsid="0019e369" style:font-size-asian="11pt" style:font-style-asian="normal" style:font-weight-asian="normal"/>
    </style:style>
    <style:style style:name="T7" style:family="text">
      <style:text-properties fo:color="#000000" loext:opacity="100%" style:font-name="TimesNewRoman" fo:font-size="11pt" fo:font-style="normal" fo:font-weight="normal" officeooo:rsid="00187fd0" style:font-size-asian="11pt" style:font-style-asian="normal" style:font-weight-asian="normal"/>
    </style:style>
    <style:style style:name="T8" style:family="text">
      <style:text-properties officeooo:rsid="001a9188"/>
    </style:style>
    <style:style style:name="T9" style:family="text">
      <style:text-properties officeooo:rsid="001b372c"/>
    </style:style>
    <style:style style:name="T10" style:family="text">
      <style:text-properties officeooo:rsid="001dd457"/>
    </style:style>
    <style:style style:name="T11" style:family="text">
      <style:text-properties officeooo:rsid="001ee46d"/>
    </style:style>
    <style:style style:name="T12" style:family="text">
      <style:text-properties officeooo:rsid="001f5b68"/>
    </style: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1cm" svg:stroke-color="#000000" draw:marker-start="" draw:marker-end="" draw:stroke-linejoin="round" svg:stroke-linecap="butt" draw:fill="none" fo:padding-top="0.035cm" fo:padding-bottom="0.035cm" fo:padding-left="0.035cm" fo:padding-right="0.03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eżewo, dn. 02.01.202</text:span><text:span text:style-name="T2">6</text:span><text:span text:style-name="T1"> r. </text:span></text:p>
      <text:p text:style-name="P2"/>
      <text:p text:style-name="P2"/>
      <text:p text:style-name="P3"/>
      <text:p text:style-name="P4">Sprawozdanie z pracy <text:s/></text:p>
      <text:p text:style-name="P4"/>
      <text:p text:style-name="P5"><text:span text:style-name="T3">Komisji Skarg, Wniosków i Petycji Rady Gminy Jeżewo za 202</text:span><text:span text:style-name="T4">5</text:span><text:span text:style-name="T3"> rok </text:span></text:p>
      <text:p text:style-name="P3"/>
      <text:p text:style-name="P3"/>
      <text:p text:style-name="P3"/>
      <text:p text:style-name="P3"/>
      <text:p text:style-name="P6"><text:span text:style-name="T1">Komisja Skarg, Wniosków i Petycji Rady Gminy Jeżewo w 202</text:span><text:span text:style-name="T2">5</text:span><text:span text:style-name="T1"> roku pracowała w 5 osobowym składzie:</text:span></text:p>
      <text:p text:style-name="P7"/>
      <text:p text:style-name="P7"/>
      <text:p text:style-name="P8"><text:span text:style-name="T2"><text:tab/>1) </text:span><text:span text:style-name="T1">Karol Olszewski – przewodniczący komisji </text:span></text:p>
      <text:p text:style-name="P9"/>
      <text:p text:style-name="P8"><text:span text:style-name="T1"><text:tab/></text:span><text:span text:style-name="T2">2) </text:span><text:span text:style-name="T1">Marta Mączewska – zastępca przewodniczącego komisji </text:span></text:p>
      <text:p text:style-name="P10"/>
      <text:p text:style-name="P11"><text:span text:style-name="T2"><text:tab/>3) </text:span><text:span text:style-name="T1">Michał Erward – członek komisji</text:span></text:p>
      <text:p text:style-name="P10"/>
      <text:p text:style-name="P11"><text:span text:style-name="T2"><text:tab/>4) </text:span><text:span text:style-name="T1">Kamil Gretkowski – członek komisji</text:span></text:p>
      <text:p text:style-name="P10"/>
      <text:p text:style-name="P11"><text:span text:style-name="T2"><text:tab/>5) </text:span><text:span text:style-name="T1">Dominika Krauze – członek komisji</text:span></text:p>
      <text:p text:style-name="P10"/>
      <text:p text:style-name="P12"/>
      <text:p text:style-name="P13"><text:span text:style-name="T1">W okresie sprawozdawczym Komisja odbyła </text:span><text:span text:style-name="T5">6</text:span><text:span text:style-name="T1"> posiedze</text:span><text:span text:style-name="T6">ń</text:span><text:span text:style-name="T1"> na których analizowano, omawiano i opiniowano petycje </text:span><text:span text:style-name="T7">oraz skargi </text:span><text:span text:style-name="T1">składane do Rady Gminy Jeżewo oraz </text:span><text:span text:style-name="T6">1</text:span><text:span text:style-name="T5">5</text:span><text:span text:style-name="T1"> wspóln</text:span><text:span text:style-name="T6">ych</text:span><text:span text:style-name="T1"> posiedze</text:span><text:span text:style-name="T6">ń</text:span><text:span text:style-name="T1"> stałych komisji Rady Gminy Jeżewo, w trakcie których wypracowywano stanowiska do projektów uchwał i bieżących tematów wynikających z pracy urzędu i zadań nałożonych na gminę. <text:s/></text:span></text:p>
      <text:p text:style-name="P14"/>
      <text:p text:style-name="P15">W wyniku prowadzonych prac komisja <text:span text:style-name="T8">uznała:</text:span></text:p>
      <text:p text:style-name="P16">1) za bezzasadną petycję Rady Miasta Zakopane w spawie wystąpienia do Sejmu Rzeczypospolitej Polskiej oraz Kancelarii Prezesa Rady Ministrów z petycją o podjęcie inicjatywy ustawodawczej w zakresie nowelizacji ustawy Prawo Ochrony Środowiska oraz Rozporządzenia Rady Ministrów w sprawie warunków, jakie powinna spełniać miejscowość, w której można pobierać opłatę miejscową,</text:p>
      <text:p text:style-name="P16">2) za bezzasadną petycję przedstawicieli Urzędu Cywilnej i Demokratycznej Kontroli o pomoc w likwidacji nadal trwającego systemu komunistycznego, zarządzanego przez nielegalne działające organizacje partyjne<text:line-break/>i sędziowskie oraz podjęcie współpracy w UCiDK w celu wprowadzenia ładu konstytucyjnego,</text:p>
      <text:p text:style-name="P16">3) <text:span text:style-name="T9">skargę przedstawiciela pracowników Gminnej Przychodni SPZOZ w Jeżewie za bezzasadną w części dotyczącej działania Wójta Gminy Jeżewo w związku z prywatyzacją przychodni zdrowia oraz w części dotyczącej działań Rady Gminy Jeżewo jako organ niewłaściwy do jej rozpatrzenia,</text:span></text:p>
      <text:p text:style-name="P17"><text:soft-page-break/><text:span text:style-name="T9">4) </text:span><text:span text:style-name="T10">petycję Pana D.M. w części dotyczącej aktualizacji prawa miejscowego poprzez utworzenie uchwały<text:line-break/>w sprawie pomników przyrody za zasadną jednocześnie odrzucić postulat dotyczący utworzenia raportu zauważonych potrzeb z zakresie ochrony pomników przyrody i corocznego lub półrocznego przedstawiania go Radzie Gminy,</text:span></text:p>
      <text:p text:style-name="P18">5) petycję Ogólnopolskiego Zrzeszenia Sędziów „Aequita” o podjęcie uchwały wyrażającej protest wobec projektów <text:span text:style-name="T11">ustaw zakładających usunięcie i zdegradowanie ustawą sędziów sądów powszechnych w Polsce jako petycję, której Rada jako organ stanowiący gminy </text:span><text:span text:style-name="T12">z</text:span><text:span text:style-name="T11">obowiązany jest działać w granicach prawa<text:line-break/>a podjęcie wnioskowanych treści petycji nie mieści się w zakresie kompetencji Rady Gminy Jeżewo,</text:span></text:p>
      <text:p text:style-name="P19">6) za <text:span text:style-name="T12">bezzasadną </text:span>skargę Fundacji Pomoc z serca na działania Wójta gminy Jeżewo w sprawie traktowania Fundacji przez Wójta Gminy Jeżewo oraz niedotrzymania ustaleń dotyczących wsparcia finansowego wymiany okien w lokalu mieszkalnym będącym własnością Gminy Jeżewo,</text:p>
      <text:p text:style-name="P20">7) Radę Gminy Jeżewo jako organ niewłaściwy do rozpatrzenia skargi Pana J.M. na działalność Wójta Gminy Jeżewo w związku z nieprawidłowym i nieterminowym rozpatrzeniu wniosku o udostępnienie informacji publicznej i brakiem komunikacji przy wykonywaniu ustawowych obowiązków.</text:p>
      <text:p text:style-name="P19"/>
      <text:p text:style-name="P20">Wszystkie sprawy kierowane do komisji rozpatrywane były na bieżąco z zachowaniem terminów przewidzianych w ustawach.</text:p>
      <text:p text:style-name="P20"/>
      <text:p text:style-name="P20"/>
      <text:p text:style-name="P20"/>
      <text:p text:style-name="P21">Przewodniczący Komisji Skarg, Wniosków i Petycji </text:p>
      <text:p text:style-name="P21"/>
      <text:p text:style-name="P21"><text:s text:c="3"/>/-/ Karol Olszewski <text:s text:c="27"/></text:p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NewRoman" svg:font-family="TimesNewRoman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omyślny_20_styl_20_rysunku" style:display-name="Domyślny styl rysunku" style:family="paragraph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Domyślny_20_styl_20_rysunku" style:master-page-name="">
      <loext:graphic-properties draw:fill="none"/>
      <style:paragraph-properties fo:margin-left="2.3cm" fo:margin-right="0cm" fo:text-align="start" style:justify-single-word="false" fo:text-indent="0cm" style:auto-text-indent="false" style:page-number="auto" fo:background-color="transparent" style:writing-mode="lr-tb"/>
      <style:text-properties fo:color="#000000" loext:opacity="100%" style:font-name="TimesNewRoman" fo:font-size="11pt" fo:font-style="normal" fo:font-weight="normal" officeooo:paragraph-rsid="001875b8" style:font-size-asian="11pt" style:font-style-asian="normal" style:font-weight-asian="normal"/>
    </style:style>
    <style:style style:name="MP2" style:family="paragraph">
      <loext:graphic-properties draw:fill="none"/>
    </style:style>
    <style:style style:name="MP3" style:family="paragraph" style:parent-style-name="Domyślny_20_styl_20_rysunku">
      <loext:graphic-properties draw:fill="none"/>
      <style:paragraph-properties fo:margin-left="2.3cm" fo:margin-right="0cm" fo:text-align="start" style:justify-single-word="false" fo:text-indent="0cm" style:auto-text-indent="false" fo:background-color="transparent" style:writing-mode="lr-tb"/>
      <style:text-properties fo:color="#000000" loext:opacity="100%" style:font-name="TimesNewRoman" fo:font-size="11pt" fo:font-style="normal" fo:font-weight="normal" officeooo:paragraph-rsid="001875b8" style:font-size-asian="11pt" style:font-style-asian="normal" style:font-weight-asian="normal"/>
    </style:style>
    <style:style style:name="MP4" style:family="paragraph" style:parent-style-name="Domyślny_20_styl_20_rysunku">
      <loext:graphic-properties draw:fill="none"/>
      <style:paragraph-properties fo:margin-left="2.3cm" fo:margin-right="0cm" fo:text-align="start" style:justify-single-word="false" fo:text-indent="0cm" style:auto-text-indent="false" fo:background-color="transparent" style:writing-mode="lr-tb"/>
      <style:text-properties officeooo:paragraph-rsid="001875b8"/>
    </style:style>
    <style:style style:name="MP5" style:family="paragraph" style:parent-style-name="Domyślny_20_styl_20_rysunku">
      <loext:graphic-properties draw:fill="none"/>
      <style:paragraph-properties fo:margin-left="2.3cm" fo:margin-right="0cm" fo:text-align="start" style:justify-single-word="false" fo:text-indent="0cm" style:auto-text-indent="false" fo:background-color="transparent" style:writing-mode="lr-tb"/>
      <style:text-properties fo:color="#0000ff" loext:opacity="100%" style:font-name="TimesNewRoman" fo:font-size="11pt" fo:font-style="normal" fo:font-weight="normal" officeooo:paragraph-rsid="001875b8" style:font-size-asian="11pt" style:font-style-asian="normal" style:font-weight-asian="normal"/>
    </style:style>
    <style:style style:name="MP6" style:family="paragraph" style:parent-style-name="Standard">
      <style:text-properties officeooo:paragraph-rsid="001875b8"/>
    </style:style>
    <style:style style:name="MT1" style:family="text">
      <style:text-properties fo:color="#000000" loext:opacity="100%" style:font-name="TimesNewRoman" fo:font-size="11pt" fo:font-style="normal" fo:font-weight="normal" style:font-size-asian="11pt" style:font-style-asian="normal" style:font-weight-asian="normal"/>
    </style:style>
    <style:style style:name="MT2" style:family="text">
      <style:text-properties fo:color="#0000ff" loext:opacity="100%" style:font-name="TimesNewRoman" fo:font-size="11pt" fo:font-weight="normal" style:font-size-asian="11pt" style:font-weight-asian="normal"/>
    </style:style>
    <style:style style:name="MT3" style:family="text">
      <style:text-properties fo:color="#000000" loext:opacity="100%" style:font-name="TimesNewRoman" fo:font-size="11pt" fo:font-weight="normal" style:font-size-asian="11pt" style:font-weight-asian="normal"/>
    </style:style>
    <style:style style:name="M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1cm" svg:stroke-color="#000000" draw:marker-start="" draw:marker-end="" draw:stroke-linejoin="round" svg:stroke-linecap="butt" draw:fill="none" fo:padding-top="0.035cm" fo:padding-bottom="0.035cm" fo:padding-left="0.035cm" fo:padding-right="0.03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3" draw:name="Przezroczyste obrazy 2" draw:style-name="Mgr1" draw:text-style-name="MP2" svg:width="1.938cm" svg:height="2.303cm" svg:x="-0.018cm" svg:y="0.048cm"><draw:image xlink:href="Pictures/1000000100000094000000B8AB4821DF.png" xlink:type="simple" xlink:show="embed" xlink:actuate="onLoad" draw:mime-type="image/png"><text:p/></draw:image></draw:frame>Rada Gminy Jeżewo, ul. Świecka 12, 86-131 Jeżewo </text:p>
        <text:p text:style-name="MP3">Komisja Skarg, Wniosków i Petycji </text:p>
        <text:p text:style-name="MP3">tel. 52 33 180 25, fax. 52 522 81 49 </text:p>
        <text:p text:style-name="MP4"><text:span text:style-name="MT1">e-mail: </text:span><text:span text:style-name="MT2">sekretariat@jezewo.eu</text:span><text:span text:style-name="MT3"> <text:s/></text:span></text:p>
        <text:p text:style-name="MP5">www.bip.jezewo.eu</text:p>
        <text:p text:style-name="MP6"><text:tab/></text:p>
        <text:p text:style-name="MP6"><draw:line text:anchor-type="paragraph" draw:z-index="1" draw:name="Linia pozioma 2" draw:style-name="Mgr2" draw:text-style-name="MP2" svg:x1="0.002cm" svg:y1="0.001cm" svg:x2="17.999cm" svg:y2="0.001cm"><text:p/></draw:lin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9T10:46:49.985466000</meta:creation-date>
    <dc:date>2026-02-17T10:07:46.372972700</dc:date>
    <meta:editing-duration>PT29M</meta:editing-duration>
    <meta:editing-cycles>4</meta:editing-cycles>
    <meta:generator>LibreOffice/25.2.7.2$Windows_X86_64 LibreOffice_project/5cbfd1ab6520636bb5f7b99185aa69bd7456825d</meta:generator>
    <meta:document-statistic meta:table-count="0" meta:image-count="0" meta:object-count="0" meta:page-count="2" meta:paragraph-count="27" meta:word-count="453" meta:character-count="3386" meta:non-whitespace-character-count="2903"/>
  </office:meta>
</office:document-meta>
</file>